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/>
    </style:style>
    <style:style style:name="ce3" style:family="table-cell" style:parent-style-name="Normale_32_5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e_32_5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5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Normale_32_5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e_32_5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5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5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Migliaia_32_2_32_2_32_2" style:data-style-name="N4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Migliaia_32_2_32_2_32_2" style:data-style-name="N4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Migliaia_32_2_32_2_32_2" style:data-style-name="N43">
      <style:table-cell-properties fo:border="2pt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_32_2_32_2_32_2" style:data-style-name="N4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Migliaia_32_2_32_2_32_2" style:data-style-name="N4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32_5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6" style:family="table-cell" style:parent-style-name="Normale_32_5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7" style:family="table-cell" style:parent-style-name="Normale_32_5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8" style:family="table-cell" style:parent-style-name="Normale_32_5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Normale_32_5_32_3" style:data-style-name="N0">
      <style:table-cell-properties fo:border="thin solid #000000" style:vertical-align="middle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Normale_32_5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1" style:family="table-cell" style:parent-style-name="Normale_32_5_32_3" style:data-style-name="N43">
      <style:table-cell-properties fo:border="2pt solid #000000"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5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5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5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5_32_3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5_32_3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5_32_3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5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6" table:number-rows-spanned="2" table:style-name="ce7">
            <text:p>AC LU_COSTI CONTABILIZZATI_2019</text:p>
          </table:table-cell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2">
            <text:p>MISSIONI</text:p>
            <text:p>(RGS)</text:p>
          </table:table-cell>
          <table:table-cell office:value-type="string" table:style-name="ce22">
            <text:p>PROGRAMMI</text:p>
            <text:p>(RGS)</text:p>
          </table:table-cell>
          <table:table-cell office:value-type="string" table:style-name="ce23">
            <text:p>divisione COFOG</text:p>
          </table:table-cell>
          <table:table-cell office:value-type="string" table:style-name="ce23">
            <text:p>gruppo COFOG</text:p>
          </table:table-cell>
          <table:table-cell office:value-type="string" table:style-name="ce22">
            <text:p>MISSIONI</text:p>
            <text:p>FEDERAZIONE</text:p>
            <text:p>ACI</text:p>
          </table:table-cell>
          <table:table-cell office:value-type="string" table:style-name="ce24">
            <text:p>ATTIVITÁ</text:p>
            <text:p>AC</text:p>
          </table:table-cell>
          <table:table-cell office:value-type="string" table:style-name="ce25">
            <text:p>B6)</text:p>
            <text:p>Acquisto prodotti finiti e merci</text:p>
          </table:table-cell>
          <table:table-cell office:value-type="string" table:style-name="ce25">
            <text:p>B7)</text:p>
            <text:p>Spese per prestazioni di servizi</text:p>
          </table:table-cell>
          <table:table-cell office:value-type="string" table:style-name="ce25">
            <text:p>B8)</text:p>
            <text:p>Spese per godimento di beni di terzi</text:p>
          </table:table-cell>
          <table:table-cell office:value-type="string" table:style-name="ce25">
            <text:p>B9)</text:p>
            <text:p>Costi del personale</text:p>
          </table:table-cell>
          <table:table-cell office:value-type="string" table:style-name="ce25">
            <text:p>B10)</text:p>
            <text:p>Ammortam. e svalutazioni</text:p>
          </table:table-cell>
          <table:table-cell office:value-type="string" table:style-name="ce25">
            <text:p>B11)</text:p>
            <text:p>Variazioni rimanenze materie prime, sussid., di consumo e merci</text:p>
          </table:table-cell>
          <table:table-cell office:value-type="string" table:style-name="ce25">
            <text:p>B12)</text:p>
            <text:p>Accantonam.per rischi ed oneri</text:p>
          </table:table-cell>
          <table:table-cell office:value-type="string" table:style-name="ce25">
            <text:p>B13)</text:p>
            <text:p>Altri accantonamenti</text:p>
          </table:table-cell>
          <table:table-cell office:value-type="string" table:style-name="ce26">
            <text:p>B14)</text:p>
            <text:p>Oneri diversi di gestione</text:p>
          </table:table-cell>
          <table:table-cell office:value-type="string" table:style-name="ce27">
            <text:p><text:span text:style-name="T2">Totale</text:span></text:p>
            <text:p><text:span text:style-name="T2">Costi della Produzione</text:span><text:span text:style-name="T1"><text:s/></text:span>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4" table:style-name="ce3">
            <text:p>013 - DIRITTO ALLA MOBILITA'</text:p>
          </table:table-cell>
          <table:table-cell office:value-type="string" table:number-columns-spanned="1" table:number-rows-spanned="2" table:style-name="ce3">
            <text:p>001 - Sviluppo e sicurezza della mobilità stradale</text:p>
          </table:table-cell>
          <table:table-cell office:value-type="string" table:number-columns-spanned="1" table:number-rows-spanned="2" table:style-name="ce3">
            <text:p>Affari economici</text:p>
          </table:table-cell>
          <table:table-cell office:value-type="string" table:number-columns-spanned="1" table:number-rows-spanned="2" table:style-name="ce3">
            <text:p>Trasporti</text:p>
          </table:table-cell>
          <table:table-cell office:value-type="string" table:style-name="ce9">
            <text:p>Rafforzamento ruolo e attività istituzionali</text:p>
          </table:table-cell>
          <table:table-cell office:value-type="string" table:style-name="ce28">
            <text:p>Mobilità e Sicurezza Stradale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Sviluppo attività associativa</text:p>
          </table:table-cell>
          <table:table-cell office:value-type="string" table:style-name="ce28">
            <text:p>Attività associativa</text:p>
          </table:table-cell>
          <table:table-cell office:value-type="float" office:value="0" table:style-name="ce10">
            <text:p>0<text:s/></text:p>
          </table:table-cell>
          <table:table-cell office:value-type="float" office:value="292086.00666666665" table:style-name="ce10">
            <text:p>292.0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6714.063439783458" table:style-name="ce11">
            <text:p>46.71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651.590096931661" table:style-name="ce11">
            <text:p>21.652<text:s/></text:p>
          </table:table-cell>
          <table:table-cell office:value-type="float" office:value="571907.70438092283" table:style-name="ce13">
            <text:p>571.908<text:s/></text:p>
          </table:table-cell>
          <table:table-cell office:value-type="float" office:value="932359.36458430463" table:style-name="ce12">
            <text:p>932.35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3">
            <text:p>008 - Sostegno allo sviluppo del trasporto</text:p>
          </table:table-cell>
          <table:table-cell office:value-type="string" table:number-columns-spanned="1" table:number-rows-spanned="2" table:style-name="ce3">
            <text:p>Affari economici</text:p>
          </table:table-cell>
          <table:table-cell office:value-type="string" table:number-columns-spanned="1" table:number-rows-spanned="2" table:style-name="ce3">
            <text:p>Trasporti</text:p>
          </table:table-cell>
          <table:table-cell office:value-type="string" table:number-columns-spanned="1" table:number-rows-spanned="2" table:style-name="ce6">
            <text:p>Consolidamento servizi delegati</text:p>
          </table:table-cell>
          <table:table-cell office:value-type="string" table:style-name="ce14">
            <text:p>Tasse Automobilistiche</text:p>
          </table:table-cell>
          <table:table-cell office:value-type="float" office:value="0" table:style-name="ce10">
            <text:p>0<text:s/></text:p>
          </table:table-cell>
          <table:table-cell office:value-type="float" office:value="110714.66666666667" table:style-name="ce10">
            <text:p>110.7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706.880317219166" table:style-name="ce11">
            <text:p>17.7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206.9956302999308" table:style-name="ce11">
            <text:p>8.207<text:s/></text:p>
          </table:table-cell>
          <table:table-cell office:value-type="float" office:value="8304.4619104053672" table:style-name="ce11">
            <text:p>8.304<text:s/></text:p>
          </table:table-cell>
          <table:table-cell office:value-type="float" office:value="144933.00452459115" table:style-name="ce12">
            <text:p>144.933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ssistenza Automobilistica</text:p>
          </table:table-cell>
          <table:table-cell office:value-type="float" office:value="0" table:style-name="ce10">
            <text:p>0<text:s/></text:p>
          </table:table-cell>
          <table:table-cell office:value-type="float" office:value="110714.66666666667" table:style-name="ce10">
            <text:p>110.7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706.880317219166" table:style-name="ce11">
            <text:p>17.7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206.9956302999308" table:style-name="ce11">
            <text:p>8.207<text:s/></text:p>
          </table:table-cell>
          <table:table-cell office:value-type="float" office:value="8304.4619104053672" table:style-name="ce11">
            <text:p>8.304<text:s/></text:p>
          </table:table-cell>
          <table:table-cell office:value-type="float" office:value="144933.00452459115" table:style-name="ce12">
            <text:p>144.933<text:s/>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3">
            <text:p>030 - GIOVANI E SPORT</text:p>
          </table:table-cell>
          <table:table-cell office:value-type="string" table:number-columns-spanned="1" table:number-rows-spanned="2" table:style-name="ce3">
            <text:p>001 - Attività ricreative e sport</text:p>
          </table:table-cell>
          <table:table-cell office:value-type="string" table:style-name="ce15">
            <text:p>Attività ricreative, culturali e di culto</text:p>
          </table:table-cell>
          <table:table-cell office:value-type="string" table:style-name="ce15">
            <text:p>Attività ricreative</text:p>
          </table:table-cell>
          <table:table-cell office:value-type="string" table:style-name="ce15">
            <text:p>Rafforzamento ruolo e attività istituzionali</text:p>
          </table:table-cell>
          <table:table-cell office:value-type="string" table:style-name="ce15">
            <text:p>Attività sportiva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5">
            <text:p>Attività ricreative, culturali e di culto</text:p>
          </table:table-cell>
          <table:table-cell office:value-type="string" table:style-name="ce15">
            <text:p>Attività culturali</text:p>
          </table:table-cell>
          <table:table-cell office:value-type="string" table:style-name="ce16">
            <text:p>Rafforzamento ruolo e attività istituzionali</text:p>
          </table:table-cell>
          <table:table-cell office:value-type="string" table:style-name="ce17">
            <text:p>Attività sportiva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9">
          <table:table-cell office:value-type="string" table:style-name="ce15">
            <text:p>031 - TURISMO</text:p>
          </table:table-cell>
          <table:table-cell office:value-type="string" table:style-name="ce18">
            <text:p>001 - Sviluppo e competitività del turismo</text:p>
          </table:table-cell>
          <table:table-cell office:value-type="string" table:style-name="ce15">
            <text:p>Affari economici</text:p>
          </table:table-cell>
          <table:table-cell office:value-type="string" table:style-name="ce19">
            <text:p>Altri settori</text:p>
          </table:table-cell>
          <table:table-cell office:value-type="string" table:style-name="ce16">
            <text:p>Rafforzamento ruolo e attività istituzionali</text:p>
          </table:table-cell>
          <table:table-cell office:value-type="string" table:style-name="ce28">
            <text:p>Turismo e Relazioni internazionali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032 - SERVIZI ISTITUZIONALI E GENERALI DELLE PP.AA.</text:p>
          </table:table-cell>
          <table:table-cell office:value-type="string" table:style-name="ce20">
            <text:p>003 - Servizi ed affari generali per le amministrazioni di competenza</text:p>
          </table:table-cell>
          <table:table-cell office:value-type="string" table:style-name="ce9">
            <text:p>Servizi generali delle PP.AA.</text:p>
          </table:table-cell>
          <table:table-cell office:value-type="string" table:style-name="ce9">
            <text:p>Servizi pubblici generali n.a.c.</text:p>
          </table:table-cell>
          <table:table-cell office:value-type="string" table:style-name="ce9">
            <text:p>Ottimizzazione organizzativa</text:p>
          </table:table-cell>
          <table:table-cell office:value-type="string" table:style-name="ce9">
            <text:p>Struttura</text:p>
          </table:table-cell>
          <table:table-cell office:value-type="float" office:value="6642.87" table:style-name="ce11">
            <text:p>6.643<text:s/></text:p>
          </table:table-cell>
          <table:table-cell office:value-type="float" office:value="274319.71999999997" table:style-name="ce11">
            <text:p>274.320<text:s/></text:p>
          </table:table-cell>
          <table:table-cell office:value-type="float" office:value="149841.65" table:style-name="ce11">
            <text:p>149.8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899.625925778222" table:style-name="ce11">
            <text:p>68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934.41864246847" table:style-name="ce11">
            <text:p>31.934<text:s/></text:p>
          </table:table-cell>
          <table:table-cell office:value-type="float" office:value="32313.671798266401" table:style-name="ce11">
            <text:p>32.314<text:s/></text:p>
          </table:table-cell>
          <table:table-cell office:value-type="float" office:value="563951.95636651304" table:style-name="ce12">
            <text:p>563.952<text:s/></text:p>
          </table:table-cell>
          <table:table-cell table:number-columns-repeated="16368"/>
        </table:table-row>
        <table:table-row table:style-name="ro11">
          <table:table-cell office:value-type="string" table:number-columns-spanned="6" table:number-rows-spanned="1" table:style-name="ce4">
            <text:p>Totali</text:p>
          </table:table-cell>
          <table:covered-table-cell table:number-columns-repeated="5"/>
          <table:table-cell office:value-type="float" office:value="6642.87" table:style-name="ce21">
            <text:p>6.643<text:s/></text:p>
          </table:table-cell>
          <table:table-cell office:value-type="float" office:value="787835.06" table:style-name="ce21">
            <text:p>787.835<text:s/></text:p>
          </table:table-cell>
          <table:table-cell office:value-type="float" office:value="149841.65" table:style-name="ce21">
            <text:p>149.84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1027.45000000001" table:style-name="ce21">
            <text:p>151.02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0000" table:style-name="ce21">
            <text:p>70.000<text:s/></text:p>
          </table:table-cell>
          <table:table-cell office:value-type="float" office:value="620830.29999999981" table:style-name="ce21">
            <text:p>620.830<text:s/></text:p>
          </table:table-cell>
          <table:table-cell office:value-type="float" office:value="1786177.33" table:style-name="ce21">
            <text:p>1.786.177<text:s/></text:p>
          </table:table-cell>
          <table:table-cell table:number-columns-repeated="16368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number-style style:name="N48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ccent1" style:display-name="20% - Accent1" style:family="table-cell" style:data-style-name="N0">
      <style:table-cell-properties fo:background-color="#DCE5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DF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BE4"/>
    </style:style>
    <style:style style:name="_52_0_37__32_-_32_Accent2" style:display-name="40% - Accent2" style:family="table-cell" style:data-style-name="N0">
      <style:table-cell-properties fo:background-color="#E5B8B6"/>
    </style:style>
    <style:style style:name="_52_0_37__32_-_32_Accent3" style:display-name="40% - Accent3" style:family="table-cell" style:data-style-name="N0">
      <style:table-cell-properties fo:background-color="#D5E3BB"/>
    </style:style>
    <style:style style:name="_52_0_37__32_-_32_Accent4" style:display-name="40% - Accent4" style:family="table-cell" style:data-style-name="N0">
      <style:table-cell-properties fo:background-color="#CABFD8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BD3B3"/>
    </style:style>
    <style:style style:name="_54_0_37__32_-_32_Accent1" style:display-name="60% - Accent1" style:family="table-cell" style:data-style-name="N0">
      <style:table-cell-properties fo:background-color="#96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B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6"/>
      <style:text-properties fo:color="#FFFFFF"/>
    </style:style>
    <style:style style:name="_54_0_37__32_-_32_Accent5" style:display-name="60% - Accent5" style:family="table-cell" style:data-style-name="N0">
      <style:table-cell-properties fo:background-color="#94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5181BD"/>
      <style:text-properties fo:color="#FFFFFF"/>
    </style:style>
    <style:style style:name="Accent2" style:family="table-cell" style:data-style-name="N0">
      <style:table-cell-properties fo:background-color="#C0514D"/>
      <style:text-properties fo:color="#FFFFFF"/>
    </style:style>
    <style:style style:name="Accent3" style:family="table-cell" style:data-style-name="N0">
      <style:table-cell-properties fo:background-color="#9ABA58"/>
      <style:text-properties fo:color="#FFFFFF"/>
    </style:style>
    <style:style style:name="Accent4" style:family="table-cell" style:data-style-name="N0">
      <style:table-cell-properties fo:background-color="#7E62A1"/>
      <style:text-properties fo:color="#FFFFFF"/>
    </style:style>
    <style:style style:name="Accent5" style:family="table-cell" style:data-style-name="N0">
      <style:table-cell-properties fo:background-color="#4CACC6"/>
      <style:text-properties fo:color="#FFFFFF"/>
    </style:style>
    <style:style style:name="Accent6" style:family="table-cell" style:data-style-name="N0">
      <style:table-cell-properties fo:background-color="#F79544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181BD" fo:border-left="none" fo:border-right="none"/>
      <style:text-properties fo:color="#1F4A7E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6BFDD" fo:border-left="none" fo:border-right="none"/>
      <style:text-properties fo:color="#1F4A7E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6B3D7" fo:border-left="none" fo:border-right="none"/>
      <style:text-properties fo:color="#1F4A7E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A7E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gliaia_32_2" style:display-name="Migliai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igliaia_32_2_32_2_32_2" style:display-name="Migliaia 2 2 2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" style:display-name="Migliaia 2 3" style:family="table-cell" style:data-style-name="N39"/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Title" style:family="table-cell" style:data-style-name="N0">
      <style:text-properties fo:color="#1F4A7E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181BD" fo:border-bottom="thin double #51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egreteria</meta:initial-creator>
    <dc:creator>Segreteria</dc:creator>
    <meta:creation-date>2015-06-05T18:19:34Z</meta:creation-date>
    <dc:date>2023-04-07T09:54:16Z</dc:date>
  </office:meta>
</office:document-meta>
</file>